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8</text:p>
          </table:table-cell>
          <table:table-cell table:number-columns-repeated="4" table:style-name="ce10"/>
          <table:table-cell office:value-type="string" table:style-name="ce12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8:332</text:p>
          </table:table-cell>
          <table:covered-table-cell/>
          <table:table-cell office:value-type="float" office:value="416211.12" table:style-name="ce20">
            <text:p>416211,1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8:333</text:p>
          </table:table-cell>
          <table:covered-table-cell/>
          <table:table-cell office:value-type="float" office:value="380175.35999999999" table:style-name="ce20">
            <text:p>380175,3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7:8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838</text:p>
          </table:table-cell>
          <table:covered-table-cell/>
          <table:table-cell office:value-type="float" office:value="52734.5" table:style-name="ce20">
            <text:p>52734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18:50</text:p>
          </table:table-cell>
          <table:covered-table-cell/>
          <table:table-cell office:value-type="float" office:value="235662.7" table:style-name="ce20">
            <text:p>235662,7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700002:174</text:p>
          </table:table-cell>
          <table:covered-table-cell/>
          <table:table-cell office:value-type="float" office:value="483168" table:style-name="ce20">
            <text:p>483168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8:89</text:p>
          </table:table-cell>
          <table:covered-table-cell/>
          <table:table-cell office:value-type="float" office:value="368583.4" table:style-name="ce20">
            <text:p>368583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4095</text:p>
          </table:table-cell>
          <table:covered-table-cell/>
          <table:table-cell office:value-type="float" office:value="232808.95999999999" table:style-name="ce20">
            <text:p>232808,9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096</text:p>
          </table:table-cell>
          <table:covered-table-cell/>
          <table:table-cell office:value-type="float" office:value="241338" table:style-name="ce20">
            <text:p>241338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000000:1086</text:p>
          </table:table-cell>
          <table:covered-table-cell/>
          <table:table-cell office:value-type="float" office:value="2293131.9500000002" table:style-name="ce20">
            <text:p>2293131,9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100004:64</text:p>
          </table:table-cell>
          <table:covered-table-cell/>
          <table:table-cell office:value-type="float" office:value="322411.71000000002" table:style-name="ce20">
            <text:p>322411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500017:341</text:p>
          </table:table-cell>
          <table:covered-table-cell/>
          <table:table-cell office:value-type="float" office:value="2565426.65" table:style-name="ce20">
            <text:p>2565426,6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2:82</text:p>
          </table:table-cell>
          <table:covered-table-cell/>
          <table:table-cell office:value-type="float" office:value="276240.81" table:style-name="ce20">
            <text:p>276240,8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2001:140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3100009:208</text:p>
          </table:table-cell>
          <table:covered-table-cell/>
          <table:table-cell office:value-type="float" office:value="106880.76" table:style-name="ce20">
            <text:p>106880,7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3100009:209</text:p>
          </table:table-cell>
          <table:covered-table-cell/>
          <table:table-cell office:value-type="float" office:value="289080" table:style-name="ce20">
            <text:p>28908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5:141</text:p>
          </table:table-cell>
          <table:covered-table-cell/>
          <table:table-cell office:value-type="float" office:value="4625019.07" table:style-name="ce20">
            <text:p>4625019,0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25:36</text:p>
          </table:table-cell>
          <table:covered-table-cell/>
          <table:table-cell office:value-type="float" office:value="5346193.17" table:style-name="ce20">
            <text:p>5346193,1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25:8</text:p>
          </table:table-cell>
          <table:covered-table-cell/>
          <table:table-cell office:value-type="float" office:value="2928134.58" table:style-name="ce20">
            <text:p>2928134,5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25:9</text:p>
          </table:table-cell>
          <table:covered-table-cell/>
          <table:table-cell office:value-type="float" office:value="1933760.56" table:style-name="ce20">
            <text:p>1933760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1:248</text:p>
          </table:table-cell>
          <table:covered-table-cell/>
          <table:table-cell office:value-type="float" office:value="8288250.0800000001" table:style-name="ce20">
            <text:p>8288250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1:255</text:p>
          </table:table-cell>
          <table:covered-table-cell/>
          <table:table-cell office:value-type="float" office:value="10475496" table:style-name="ce20">
            <text:p>1047549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1:929</text:p>
          </table:table-cell>
          <table:covered-table-cell/>
          <table:table-cell office:value-type="float" office:value="7231981.2800000003" table:style-name="ce20">
            <text:p>7231981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1:930</text:p>
          </table:table-cell>
          <table:covered-table-cell/>
          <table:table-cell office:value-type="float" office:value="1594153.48" table:style-name="ce20">
            <text:p>1594153,4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000000:249</text:p>
          </table:table-cell>
          <table:covered-table-cell/>
          <table:table-cell office:value-type="float" office:value="5864517" table:style-name="ce20">
            <text:p>5864517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02:624</text:p>
          </table:table-cell>
          <table:covered-table-cell/>
          <table:table-cell office:value-type="float" office:value="245456" table:style-name="ce20">
            <text:p>24545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05:1192</text:p>
          </table:table-cell>
          <table:covered-table-cell/>
          <table:table-cell office:value-type="float" office:value="245456" table:style-name="ce20">
            <text:p>24545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10:10</text:p>
          </table:table-cell>
          <table:covered-table-cell/>
          <table:table-cell office:value-type="float" office:value="17955.84" table:style-name="ce20">
            <text:p>17955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05:110</text:p>
          </table:table-cell>
          <table:covered-table-cell/>
          <table:table-cell office:value-type="float" office:value="4046328" table:style-name="ce20">
            <text:p>4046328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0005:375</text:p>
          </table:table-cell>
          <table:covered-table-cell/>
          <table:table-cell office:value-type="float" office:value="449592" table:style-name="ce20">
            <text:p>449592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269</text:p>
          </table:table-cell>
          <table:covered-table-cell/>
          <table:table-cell office:value-type="float" office:value="460226.25" table:style-name="ce20">
            <text:p>460226,2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272</text:p>
          </table:table-cell>
          <table:covered-table-cell/>
          <table:table-cell office:value-type="float" office:value="530515.35" table:style-name="ce20">
            <text:p>530515,3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6:1972</text:p>
          </table:table-cell>
          <table:covered-table-cell/>
          <table:table-cell office:value-type="float" office:value="686472" table:style-name="ce20">
            <text:p>686472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6:1974</text:p>
          </table:table-cell>
          <table:covered-table-cell/>
          <table:table-cell office:value-type="float" office:value="638436" table:style-name="ce20">
            <text:p>63843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816</text:p>
          </table:table-cell>
          <table:covered-table-cell/>
          <table:table-cell office:value-type="float" office:value="376294.1" table:style-name="ce20">
            <text:p>376294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6:886</text:p>
          </table:table-cell>
          <table:covered-table-cell/>
          <table:table-cell office:value-type="float" office:value="288216.46999999997" table:style-name="ce20">
            <text:p>288216,4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6:887</text:p>
          </table:table-cell>
          <table:covered-table-cell/>
          <table:table-cell office:value-type="float" office:value="199725.33" table:style-name="ce20">
            <text:p>199725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6:888</text:p>
          </table:table-cell>
          <table:covered-table-cell/>
          <table:table-cell office:value-type="float" office:value="294832.63" table:style-name="ce20">
            <text:p>294832,6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02:11</text:p>
          </table:table-cell>
          <table:covered-table-cell/>
          <table:table-cell office:value-type="float" office:value="585742.5" table:style-name="ce20">
            <text:p>585742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02:12</text:p>
          </table:table-cell>
          <table:covered-table-cell/>
          <table:table-cell office:value-type="float" office:value="376548.75" table:style-name="ce20">
            <text:p>376548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02:13</text:p>
          </table:table-cell>
          <table:covered-table-cell/>
          <table:table-cell office:value-type="float" office:value="371528.1" table:style-name="ce20">
            <text:p>371528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02:15</text:p>
          </table:table-cell>
          <table:covered-table-cell/>
          <table:table-cell office:value-type="float" office:value="493027.83" table:style-name="ce20">
            <text:p>493027,8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02:17</text:p>
          </table:table-cell>
          <table:covered-table-cell/>
          <table:table-cell office:value-type="float" office:value="337387.68" table:style-name="ce20">
            <text:p>337387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02:18</text:p>
          </table:table-cell>
          <table:covered-table-cell/>
          <table:table-cell office:value-type="float" office:value="348433.11" table:style-name="ce20">
            <text:p>348433,1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02:198</text:p>
          </table:table-cell>
          <table:covered-table-cell/>
          <table:table-cell office:value-type="float" office:value="124512.12" table:style-name="ce20">
            <text:p>124512,1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02:2</text:p>
          </table:table-cell>
          <table:covered-table-cell/>
          <table:table-cell office:value-type="float" office:value="607498.65" table:style-name="ce20">
            <text:p>607498,6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02:20</text:p>
          </table:table-cell>
          <table:covered-table-cell/>
          <table:table-cell office:value-type="float" office:value="571015.26" table:style-name="ce20">
            <text:p>571015,2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02:21</text:p>
          </table:table-cell>
          <table:covered-table-cell/>
          <table:table-cell office:value-type="float" office:value="382573.53" table:style-name="ce20">
            <text:p>382573,5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02:22</text:p>
          </table:table-cell>
          <table:covered-table-cell/>
          <table:table-cell office:value-type="float" office:value="597457.35" table:style-name="ce20">
            <text:p>597457,3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02:23</text:p>
          </table:table-cell>
          <table:covered-table-cell/>
          <table:table-cell office:value-type="float" office:value="591097.86" table:style-name="ce20">
            <text:p>591097,8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02:24</text:p>
          </table:table-cell>
          <table:covered-table-cell/>
          <table:table-cell office:value-type="float" office:value="593775.54" table:style-name="ce20">
            <text:p>593775,5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02:26</text:p>
          </table:table-cell>
          <table:covered-table-cell/>
          <table:table-cell office:value-type="float" office:value="507420.36" table:style-name="ce20">
            <text:p>507420,3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02:34</text:p>
          </table:table-cell>
          <table:covered-table-cell/>
          <table:table-cell office:value-type="float" office:value="276135.75" table:style-name="ce20">
            <text:p>276135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02:35</text:p>
          </table:table-cell>
          <table:covered-table-cell/>
          <table:table-cell office:value-type="float" office:value="619882.92000000004" table:style-name="ce20">
            <text:p>619882,9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02:36</text:p>
          </table:table-cell>
          <table:covered-table-cell/>
          <table:table-cell office:value-type="float" office:value="517796.37" table:style-name="ce20">
            <text:p>517796,3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02:38</text:p>
          </table:table-cell>
          <table:covered-table-cell/>
          <table:table-cell office:value-type="float" office:value="746403.3" table:style-name="ce20">
            <text:p>746403,3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02:39</text:p>
          </table:table-cell>
          <table:covered-table-cell/>
          <table:table-cell office:value-type="float" office:value="702556.29" table:style-name="ce20">
            <text:p>702556,2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02:44</text:p>
          </table:table-cell>
          <table:covered-table-cell/>
          <table:table-cell office:value-type="float" office:value="508424.49" table:style-name="ce20">
            <text:p>508424,4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02:442</text:p>
          </table:table-cell>
          <table:covered-table-cell/>
          <table:table-cell office:value-type="float" office:value="664345.26" table:style-name="ce20">
            <text:p>664345,2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02:48</text:p>
          </table:table-cell>
          <table:covered-table-cell/>
          <table:table-cell office:value-type="float" office:value="611515.17000000004" table:style-name="ce20">
            <text:p>611515,1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02:50</text:p>
          </table:table-cell>
          <table:covered-table-cell/>
          <table:table-cell office:value-type="float" office:value="718957.08" table:style-name="ce20">
            <text:p>718957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601002:52</text:p>
          </table:table-cell>
          <table:covered-table-cell/>
          <table:table-cell office:value-type="float" office:value="607498.65" table:style-name="ce20">
            <text:p>607498,6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601002:54</text:p>
          </table:table-cell>
          <table:covered-table-cell/>
          <table:table-cell office:value-type="float" office:value="777531.33" table:style-name="ce20">
            <text:p>777531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601002:56</text:p>
          </table:table-cell>
          <table:covered-table-cell/>
          <table:table-cell office:value-type="float" office:value="700882.74" table:style-name="ce20">
            <text:p>700882,7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601002:57</text:p>
          </table:table-cell>
          <table:covered-table-cell/>
          <table:table-cell office:value-type="float" office:value="542899.62" table:style-name="ce20">
            <text:p>542899,6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601002:58</text:p>
          </table:table-cell>
          <table:covered-table-cell/>
          <table:table-cell office:value-type="float" office:value="563316.93000000005" table:style-name="ce20">
            <text:p>563316,9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601002:6</text:p>
          </table:table-cell>
          <table:covered-table-cell/>
          <table:table-cell office:value-type="float" office:value="600804.44999999995" table:style-name="ce20">
            <text:p>600804,4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601002:60</text:p>
          </table:table-cell>
          <table:covered-table-cell/>
          <table:table-cell office:value-type="float" office:value="647998.56000000006" table:style-name="ce20">
            <text:p>647998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601002:61</text:p>
          </table:table-cell>
          <table:covered-table-cell/>
          <table:table-cell office:value-type="float" office:value="611515.17000000004" table:style-name="ce20">
            <text:p>611515,1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601002:62</text:p>
          </table:table-cell>
          <table:covered-table-cell/>
          <table:table-cell office:value-type="float" office:value="758452.86" table:style-name="ce20">
            <text:p>758452,8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601002:63</text:p>
          </table:table-cell>
          <table:covered-table-cell/>
          <table:table-cell office:value-type="float" office:value="882295.56" table:style-name="ce20">
            <text:p>882295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601002:65</text:p>
          </table:table-cell>
          <table:covered-table-cell/>
          <table:table-cell office:value-type="float" office:value="705568.68" table:style-name="ce20">
            <text:p>705568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601002:66</text:p>
          </table:table-cell>
          <table:covered-table-cell/>
          <table:table-cell office:value-type="float" office:value="475957.62" table:style-name="ce20">
            <text:p>475957,6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601002:67</text:p>
          </table:table-cell>
          <table:covered-table-cell/>
          <table:table-cell office:value-type="float" office:value="626242.41" table:style-name="ce20">
            <text:p>626242,4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601002:68</text:p>
          </table:table-cell>
          <table:covered-table-cell/>
          <table:table-cell office:value-type="float" office:value="587750.76" table:style-name="ce20">
            <text:p>587750,7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601002:7</text:p>
          </table:table-cell>
          <table:covered-table-cell/>
          <table:table-cell office:value-type="float" office:value="106772.49" table:style-name="ce20">
            <text:p>106772,4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601002:71</text:p>
          </table:table-cell>
          <table:covered-table-cell/>
          <table:table-cell office:value-type="float" office:value="706238.1" table:style-name="ce20">
            <text:p>706238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601002:72</text:p>
          </table:table-cell>
          <table:covered-table-cell/>
          <table:table-cell office:value-type="float" office:value="505412.1" table:style-name="ce20">
            <text:p>505412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601002:75</text:p>
          </table:table-cell>
          <table:covered-table-cell/>
          <table:table-cell office:value-type="float" office:value="280486.98" table:style-name="ce20">
            <text:p>280486,9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601002:76</text:p>
          </table:table-cell>
          <table:covered-table-cell/>
          <table:table-cell office:value-type="float" office:value="666742.31999999995" table:style-name="ce20">
            <text:p>666742,3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601002:88</text:p>
          </table:table-cell>
          <table:covered-table-cell/>
          <table:table-cell office:value-type="float" office:value="484660.08" table:style-name="ce20">
            <text:p>484660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601002:89</text:p>
          </table:table-cell>
          <table:covered-table-cell/>
          <table:table-cell office:value-type="float" office:value="513110.43" table:style-name="ce20">
            <text:p>513110,4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601002:91</text:p>
          </table:table-cell>
          <table:covered-table-cell/>
          <table:table-cell office:value-type="float" office:value="543569.04" table:style-name="ce20">
            <text:p>543569,0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601003:12</text:p>
          </table:table-cell>
          <table:covered-table-cell/>
          <table:table-cell office:value-type="float" office:value="698874.48" table:style-name="ce20">
            <text:p>698874,4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601003:14</text:p>
          </table:table-cell>
          <table:covered-table-cell/>
          <table:table-cell office:value-type="float" office:value="668415.87" table:style-name="ce20">
            <text:p>668415,8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601003:15</text:p>
          </table:table-cell>
          <table:covered-table-cell/>
          <table:table-cell office:value-type="float" office:value="967646.61" table:style-name="ce20">
            <text:p>967646,6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601003:16</text:p>
          </table:table-cell>
          <table:covered-table-cell/>
          <table:table-cell office:value-type="float" office:value="757448.73" table:style-name="ce20">
            <text:p>757448,7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601003:2</text:p>
          </table:table-cell>
          <table:covered-table-cell/>
          <table:table-cell office:value-type="float" office:value="645655.59" table:style-name="ce20">
            <text:p>645655,5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601003:22</text:p>
          </table:table-cell>
          <table:covered-table-cell/>
          <table:table-cell office:value-type="float" office:value="546581.43000000005" table:style-name="ce20">
            <text:p>546581,4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601003:23</text:p>
          </table:table-cell>
          <table:covered-table-cell/>
          <table:table-cell office:value-type="float" office:value="1014506.01" table:style-name="ce20">
            <text:p>1014506,0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601003:26</text:p>
          </table:table-cell>
          <table:covered-table-cell/>
          <table:table-cell office:value-type="float" office:value="432110.61" table:style-name="ce20">
            <text:p>432110,6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601003:27</text:p>
          </table:table-cell>
          <table:covered-table-cell/>
          <table:table-cell office:value-type="float" office:value="580721.85" table:style-name="ce20">
            <text:p>580721,8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601003:29</text:p>
          </table:table-cell>
          <table:covered-table-cell/>
          <table:table-cell office:value-type="float" office:value="571684.68000000005" table:style-name="ce20">
            <text:p>571684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601003:37</text:p>
          </table:table-cell>
          <table:covered-table-cell/>
          <table:table-cell office:value-type="float" office:value="601808.57999999996" table:style-name="ce20">
            <text:p>601808,5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601003:38</text:p>
          </table:table-cell>
          <table:covered-table-cell/>
          <table:table-cell office:value-type="float" office:value="585407.79" table:style-name="ce20">
            <text:p>585407,7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601003:4</text:p>
          </table:table-cell>
          <table:covered-table-cell/>
          <table:table-cell office:value-type="float" office:value="523486.44" table:style-name="ce20">
            <text:p>523486,4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1601003:49</text:p>
          </table:table-cell>
          <table:covered-table-cell/>
          <table:table-cell office:value-type="float" office:value="635279.57999999996" table:style-name="ce20">
            <text:p>635279,5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1601003:7</text:p>
          </table:table-cell>
          <table:covered-table-cell/>
          <table:table-cell office:value-type="float" office:value="299565.45" table:style-name="ce20">
            <text:p>299565,4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601003:9</text:p>
          </table:table-cell>
          <table:covered-table-cell/>
          <table:table-cell office:value-type="float" office:value="754771.05" table:style-name="ce20">
            <text:p>754771,0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601004:10</text:p>
          </table:table-cell>
          <table:covered-table-cell/>
          <table:table-cell office:value-type="float" office:value="718622.37" table:style-name="ce20">
            <text:p>718622,3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1601004:11</text:p>
          </table:table-cell>
          <table:covered-table-cell/>
          <table:table-cell office:value-type="float" office:value="983043.27" table:style-name="ce20">
            <text:p>983043,2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601004:13</text:p>
          </table:table-cell>
          <table:covered-table-cell/>
          <table:table-cell office:value-type="float" office:value="570680.55000000005" table:style-name="ce20">
            <text:p>570680,5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601004:14</text:p>
          </table:table-cell>
          <table:covered-table-cell/>
          <table:table-cell office:value-type="float" office:value="486333.63" table:style-name="ce20">
            <text:p>486333,6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1601004:16</text:p>
          </table:table-cell>
          <table:covered-table-cell/>
          <table:table-cell office:value-type="float" office:value="555618.6" table:style-name="ce20">
            <text:p>555618,6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1601004:23</text:p>
          </table:table-cell>
          <table:covered-table-cell/>
          <table:table-cell office:value-type="float" office:value="980365.59" table:style-name="ce20">
            <text:p>980365,5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1601004:24</text:p>
          </table:table-cell>
          <table:covered-table-cell/>
          <table:table-cell office:value-type="float" office:value="292201.83" table:style-name="ce20">
            <text:p>292201,8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601004:25</text:p>
          </table:table-cell>
          <table:covered-table-cell/>
          <table:table-cell office:value-type="float" office:value="276135.75" table:style-name="ce20">
            <text:p>276135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601004:30</text:p>
          </table:table-cell>
          <table:covered-table-cell/>
          <table:table-cell office:value-type="float" office:value="3291065.4" table:style-name="ce20">
            <text:p>3291065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1601004:34</text:p>
          </table:table-cell>
          <table:covered-table-cell/>
          <table:table-cell office:value-type="float" office:value="556288.02" table:style-name="ce20">
            <text:p>556288,0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1601004:4</text:p>
          </table:table-cell>
          <table:covered-table-cell/>
          <table:table-cell office:value-type="float" office:value="263416.77" table:style-name="ce20">
            <text:p>263416,7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1601004:74</text:p>
          </table:table-cell>
          <table:covered-table-cell/>
          <table:table-cell office:value-type="float" office:value="345086.01" table:style-name="ce20">
            <text:p>345086,0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1601015:10</text:p>
          </table:table-cell>
          <table:covered-table-cell/>
          <table:table-cell office:value-type="float" office:value="435457.71" table:style-name="ce20">
            <text:p>435457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1601015:11</text:p>
          </table:table-cell>
          <table:covered-table-cell/>
          <table:table-cell office:value-type="float" office:value="671428.26" table:style-name="ce20">
            <text:p>671428,2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1601015:15</text:p>
          </table:table-cell>
          <table:covered-table-cell/>
          <table:table-cell office:value-type="float" office:value="587750.76" table:style-name="ce20">
            <text:p>587750,7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601015:192</text:p>
          </table:table-cell>
          <table:covered-table-cell/>
          <table:table-cell office:value-type="float" office:value="342408.33" table:style-name="ce20">
            <text:p>342408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1601015:198</text:p>
          </table:table-cell>
          <table:covered-table-cell/>
          <table:table-cell office:value-type="float" office:value="542564.91" table:style-name="ce20">
            <text:p>542564,9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1601015:21</text:p>
          </table:table-cell>
          <table:covered-table-cell/>
          <table:table-cell office:value-type="float" office:value="657370.43999999994" table:style-name="ce20">
            <text:p>657370,4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601015:23</text:p>
          </table:table-cell>
          <table:covered-table-cell/>
          <table:table-cell office:value-type="float" office:value="962625.96" table:style-name="ce20">
            <text:p>962625,9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601015:24</text:p>
          </table:table-cell>
          <table:covered-table-cell/>
          <table:table-cell office:value-type="float" office:value="811671.75" table:style-name="ce20">
            <text:p>811671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1601015:26</text:p>
          </table:table-cell>
          <table:covered-table-cell/>
          <table:table-cell office:value-type="float" office:value="619213.5" table:style-name="ce20">
            <text:p>619213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1601015:27</text:p>
          </table:table-cell>
          <table:covered-table-cell/>
          <table:table-cell office:value-type="float" office:value="775857.78" table:style-name="ce20">
            <text:p>775857,7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1601015:29</text:p>
          </table:table-cell>
          <table:covered-table-cell/>
          <table:table-cell office:value-type="float" office:value="624903.56999999995" table:style-name="ce20">
            <text:p>624903,5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1601015:32</text:p>
          </table:table-cell>
          <table:covered-table-cell/>
          <table:table-cell office:value-type="float" office:value="478635.3" table:style-name="ce20">
            <text:p>478635,3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1601015:36</text:p>
          </table:table-cell>
          <table:covered-table-cell/>
          <table:table-cell office:value-type="float" office:value="851502.24" table:style-name="ce20">
            <text:p>851502,2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1601015:39</text:p>
          </table:table-cell>
          <table:covered-table-cell/>
          <table:table-cell office:value-type="float" office:value="586077.21" table:style-name="ce20">
            <text:p>586077,2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1601015:40</text:p>
          </table:table-cell>
          <table:covered-table-cell/>
          <table:table-cell office:value-type="float" office:value="664064.64" table:style-name="ce20">
            <text:p>664064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1601015:42</text:p>
          </table:table-cell>
          <table:covered-table-cell/>
          <table:table-cell office:value-type="float" office:value="934175.61" table:style-name="ce20">
            <text:p>934175,6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1601015:43</text:p>
          </table:table-cell>
          <table:covered-table-cell/>
          <table:table-cell office:value-type="float" office:value="719626.5" table:style-name="ce20">
            <text:p>719626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1601015:46</text:p>
          </table:table-cell>
          <table:covered-table-cell/>
          <table:table-cell office:value-type="float" office:value="662725.80000000005" table:style-name="ce20">
            <text:p>662725,8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1601015:47</text:p>
          </table:table-cell>
          <table:covered-table-cell/>
          <table:table-cell office:value-type="float" office:value="651345.66" table:style-name="ce20">
            <text:p>651345,6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1601015:475</text:p>
          </table:table-cell>
          <table:covered-table-cell/>
          <table:table-cell office:value-type="float" office:value="509428.62" table:style-name="ce20">
            <text:p>509428,6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1601015:476</text:p>
          </table:table-cell>
          <table:covered-table-cell/>
          <table:table-cell office:value-type="float" office:value="826398.99" table:style-name="ce20">
            <text:p>826398,9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1601015:48</text:p>
          </table:table-cell>
          <table:covered-table-cell/>
          <table:table-cell office:value-type="float" office:value="534197.16" table:style-name="ce20">
            <text:p>534197,1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1601015:492</text:p>
          </table:table-cell>
          <table:covered-table-cell/>
          <table:table-cell office:value-type="float" office:value="702891" table:style-name="ce20">
            <text:p>702891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1601015:496</text:p>
          </table:table-cell>
          <table:covered-table-cell/>
          <table:table-cell office:value-type="float" office:value="745064.46" table:style-name="ce20">
            <text:p>745064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1601015:52</text:p>
          </table:table-cell>
          <table:covered-table-cell/>
          <table:table-cell office:value-type="float" office:value="745064.46" table:style-name="ce20">
            <text:p>745064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1601015:57</text:p>
          </table:table-cell>
          <table:covered-table-cell/>
          <table:table-cell office:value-type="float" office:value="702556.29" table:style-name="ce20">
            <text:p>702556,2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1601015:6</text:p>
          </table:table-cell>
          <table:covered-table-cell/>
          <table:table-cell office:value-type="float" office:value="827068.41" table:style-name="ce20">
            <text:p>827068,4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1601015:61</text:p>
          </table:table-cell>
          <table:covered-table-cell/>
          <table:table-cell office:value-type="float" office:value="1022204.34" table:style-name="ce20">
            <text:p>1022204,3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1601015:7</text:p>
          </table:table-cell>
          <table:covered-table-cell/>
          <table:table-cell office:value-type="float" office:value="633940.74" table:style-name="ce20">
            <text:p>633940,7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1601015:76</text:p>
          </table:table-cell>
          <table:covered-table-cell/>
          <table:table-cell office:value-type="float" office:value="537878.97" table:style-name="ce20">
            <text:p>537878,9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1601015:77</text:p>
          </table:table-cell>
          <table:covered-table-cell/>
          <table:table-cell office:value-type="float" office:value="281825.82" table:style-name="ce20">
            <text:p>281825,8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1601015:78</text:p>
          </table:table-cell>
          <table:covered-table-cell/>
          <table:table-cell office:value-type="float" office:value="281825.82" table:style-name="ce20">
            <text:p>281825,8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1601015:81</text:p>
          </table:table-cell>
          <table:covered-table-cell/>
          <table:table-cell office:value-type="float" office:value="589424.31000000006" table:style-name="ce20">
            <text:p>589424,3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1601015:84</text:p>
          </table:table-cell>
          <table:covered-table-cell/>
          <table:table-cell office:value-type="float" office:value="537209.55000000005" table:style-name="ce20">
            <text:p>537209,5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1601015:99</text:p>
          </table:table-cell>
          <table:covered-table-cell/>
          <table:table-cell office:value-type="float" office:value="336048.84" table:style-name="ce20">
            <text:p>336048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1601023:10</text:p>
          </table:table-cell>
          <table:covered-table-cell/>
          <table:table-cell office:value-type="float" office:value="633271.31999999995" table:style-name="ce20">
            <text:p>633271,3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1601023:20</text:p>
          </table:table-cell>
          <table:covered-table-cell/>
          <table:table-cell office:value-type="float" office:value="610176.32999999996" table:style-name="ce20">
            <text:p>610176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1601023:31</text:p>
          </table:table-cell>
          <table:covered-table-cell/>
          <table:table-cell office:value-type="float" office:value="625907.69999999995" table:style-name="ce20">
            <text:p>625907,7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1601023:32</text:p>
          </table:table-cell>
          <table:covered-table-cell/>
          <table:table-cell office:value-type="float" office:value="920452.5" table:style-name="ce20">
            <text:p>920452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1601023:33</text:p>
          </table:table-cell>
          <table:covered-table-cell/>
          <table:table-cell office:value-type="float" office:value="570345.84" table:style-name="ce20">
            <text:p>570345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1601023:50</text:p>
          </table:table-cell>
          <table:covered-table-cell/>
          <table:table-cell office:value-type="float" office:value="444829.59" table:style-name="ce20">
            <text:p>444829,5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1601023:6</text:p>
          </table:table-cell>
          <table:covered-table-cell/>
          <table:table-cell office:value-type="float" office:value="605490.39" table:style-name="ce20">
            <text:p>605490,3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1601032:1</text:p>
          </table:table-cell>
          <table:covered-table-cell/>
          <table:table-cell office:value-type="float" office:value="909741.78" table:style-name="ce20">
            <text:p>909741,7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1601032:11</text:p>
          </table:table-cell>
          <table:covered-table-cell/>
          <table:table-cell office:value-type="float" office:value="884973.24" table:style-name="ce20">
            <text:p>884973,2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1601032:12</text:p>
          </table:table-cell>
          <table:covered-table-cell/>
          <table:table-cell office:value-type="float" office:value="616535.81999999995" table:style-name="ce20">
            <text:p>616535,8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1601032:13</text:p>
          </table:table-cell>
          <table:covered-table-cell/>
          <table:table-cell office:value-type="float" office:value="927146.7" table:style-name="ce20">
            <text:p>927146,7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1601032:178</text:p>
          </table:table-cell>
          <table:covered-table-cell/>
          <table:table-cell office:value-type="float" office:value="909407.07" table:style-name="ce20">
            <text:p>909407,0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1601032:179</text:p>
          </table:table-cell>
          <table:covered-table-cell/>
          <table:table-cell office:value-type="float" office:value="1122952.05" table:style-name="ce20">
            <text:p>1122952,0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1601032:180</text:p>
          </table:table-cell>
          <table:covered-table-cell/>
          <table:table-cell office:value-type="float" office:value="149950.07999999999" table:style-name="ce20">
            <text:p>149950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1601032:181</text:p>
          </table:table-cell>
          <table:covered-table-cell/>
          <table:table-cell office:value-type="float" office:value="602143.29" table:style-name="ce20">
            <text:p>602143,2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1601032:182</text:p>
          </table:table-cell>
          <table:covered-table-cell/>
          <table:table-cell office:value-type="float" office:value="775523.07" table:style-name="ce20">
            <text:p>775523,0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1601032:183</text:p>
          </table:table-cell>
          <table:covered-table-cell/>
          <table:table-cell office:value-type="float" office:value="852841.08" table:style-name="ce20">
            <text:p>852841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1601032:2</text:p>
          </table:table-cell>
          <table:covered-table-cell/>
          <table:table-cell office:value-type="float" office:value="424746.99" table:style-name="ce20">
            <text:p>424746,9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1601032:25</text:p>
          </table:table-cell>
          <table:covered-table-cell/>
          <table:table-cell office:value-type="float" office:value="471271.67999999999" table:style-name="ce20">
            <text:p>471271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1601032:27</text:p>
          </table:table-cell>
          <table:covered-table-cell/>
          <table:table-cell office:value-type="float" office:value="1443604.23" table:style-name="ce20">
            <text:p>1443604,2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1601032:31</text:p>
          </table:table-cell>
          <table:covered-table-cell/>
          <table:table-cell office:value-type="float" office:value="893006.28" table:style-name="ce20">
            <text:p>893006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1601032:34</text:p>
          </table:table-cell>
          <table:covered-table-cell/>
          <table:table-cell office:value-type="float" office:value="602143.29" table:style-name="ce20">
            <text:p>602143,2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1601032:342</text:p>
          </table:table-cell>
          <table:covered-table-cell/>
          <table:table-cell office:value-type="float" office:value="317974.5" table:style-name="ce20">
            <text:p>317974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1601032:35</text:p>
          </table:table-cell>
          <table:covered-table-cell/>
          <table:table-cell office:value-type="float" office:value="203838.39" table:style-name="ce20">
            <text:p>203838,3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1601032:36</text:p>
          </table:table-cell>
          <table:covered-table-cell/>
          <table:table-cell office:value-type="float" office:value="371528.1" table:style-name="ce20">
            <text:p>371528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1601032:39</text:p>
          </table:table-cell>
          <table:covered-table-cell/>
          <table:table-cell office:value-type="float" office:value="347428.98" table:style-name="ce20">
            <text:p>347428,9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1601032:4</text:p>
          </table:table-cell>
          <table:covered-table-cell/>
          <table:table-cell office:value-type="float" office:value="964968.93" table:style-name="ce20">
            <text:p>964968,9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1601032:46</text:p>
          </table:table-cell>
          <table:covered-table-cell/>
          <table:table-cell office:value-type="float" office:value="524825.28" table:style-name="ce20">
            <text:p>524825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1601032:47</text:p>
          </table:table-cell>
          <table:covered-table-cell/>
          <table:table-cell office:value-type="float" office:value="399643.74" table:style-name="ce20">
            <text:p>399643,7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1601032:5</text:p>
          </table:table-cell>
          <table:covered-table-cell/>
          <table:table-cell office:value-type="float" office:value="1015844.85" table:style-name="ce20">
            <text:p>1015844,8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1601032:50</text:p>
          </table:table-cell>
          <table:covered-table-cell/>
          <table:table-cell office:value-type="float" office:value="569341.71" table:style-name="ce20">
            <text:p>569341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1601032:61</text:p>
          </table:table-cell>
          <table:covered-table-cell/>
          <table:table-cell office:value-type="float" office:value="254379.6" table:style-name="ce20">
            <text:p>254379,6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1601032:62</text:p>
          </table:table-cell>
          <table:covered-table-cell/>
          <table:table-cell office:value-type="float" office:value="159656.67000000001" table:style-name="ce20">
            <text:p>159656,6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1601032:69</text:p>
          </table:table-cell>
          <table:covered-table-cell/>
          <table:table-cell office:value-type="float" office:value="904051.71" table:style-name="ce20">
            <text:p>904051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1601032:76</text:p>
          </table:table-cell>
          <table:covered-table-cell/>
          <table:table-cell office:value-type="float" office:value="1940648.58" table:style-name="ce20">
            <text:p>1940648,5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1601032:79</text:p>
          </table:table-cell>
          <table:covered-table-cell/>
          <table:table-cell office:value-type="float" office:value="378557.01" table:style-name="ce20">
            <text:p>378557,0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2001024:3467</text:p>
          </table:table-cell>
          <table:covered-table-cell/>
          <table:table-cell office:value-type="float" office:value="1342715.28" table:style-name="ce20">
            <text:p>1342715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4:7293</text:p>
          </table:table-cell>
          <table:covered-table-cell/>
          <table:table-cell office:value-type="float" office:value="130452" table:style-name="ce20">
            <text:p>130452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1001:2730</text:p>
          </table:table-cell>
          <table:covered-table-cell/>
          <table:table-cell office:value-type="float" office:value="227688" table:style-name="ce20">
            <text:p>227688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1001:2731</text:p>
          </table:table-cell>
          <table:covered-table-cell/>
          <table:table-cell office:value-type="float" office:value="171780" table:style-name="ce20">
            <text:p>17178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1001:2732</text:p>
          </table:table-cell>
          <table:covered-table-cell/>
          <table:table-cell office:value-type="float" office:value="171726" table:style-name="ce20">
            <text:p>17172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12001:299</text:p>
          </table:table-cell>
          <table:covered-table-cell/>
          <table:table-cell office:value-type="float" office:value="117309.72" table:style-name="ce20">
            <text:p>117309,7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7:7102018:10</text:p>
          </table:table-cell>
          <table:covered-table-cell/>
          <table:table-cell office:value-type="float" office:value="15686.94" table:style-name="ce20">
            <text:p>15686,9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9:0104085:36</text:p>
          </table:table-cell>
          <table:covered-table-cell/>
          <table:table-cell office:value-type="float" office:value="857506.29" table:style-name="ce20">
            <text:p>857506,2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5700001:336</text:p>
          </table:table-cell>
          <table:covered-table-cell/>
          <table:table-cell office:value-type="float" office:value="84980" table:style-name="ce20">
            <text:p>8498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1:4800005:378</text:p>
          </table:table-cell>
          <table:covered-table-cell/>
          <table:table-cell office:value-type="float" office:value="6020" table:style-name="ce20">
            <text:p>602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3:0104019:490</text:p>
          </table:table-cell>
          <table:covered-table-cell/>
          <table:table-cell office:value-type="float" office:value="274217.02" table:style-name="ce20">
            <text:p>274217,0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0000000:14945</text:p>
          </table:table-cell>
          <table:covered-table-cell/>
          <table:table-cell office:value-type="float" office:value="298977" table:style-name="ce20">
            <text:p>298977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0100009:269</text:p>
          </table:table-cell>
          <table:covered-table-cell/>
          <table:table-cell office:value-type="float" office:value="840017.36" table:style-name="ce20">
            <text:p>840017,3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0300011:4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1000005:252</text:p>
          </table:table-cell>
          <table:covered-table-cell/>
          <table:table-cell office:value-type="float" office:value="355647.76" table:style-name="ce20">
            <text:p>355647,7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1100002:262</text:p>
          </table:table-cell>
          <table:covered-table-cell/>
          <table:table-cell office:value-type="float" office:value="177325.5" table:style-name="ce20">
            <text:p>177325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1100002:263</text:p>
          </table:table-cell>
          <table:covered-table-cell/>
          <table:table-cell office:value-type="float" office:value="177325.5" table:style-name="ce20">
            <text:p>177325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2000003:584</text:p>
          </table:table-cell>
          <table:covered-table-cell/>
          <table:table-cell office:value-type="float" office:value="269956.76" table:style-name="ce20">
            <text:p>269956,7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2000003:585</text:p>
          </table:table-cell>
          <table:covered-table-cell/>
          <table:table-cell office:value-type="float" office:value="220053.84" table:style-name="ce20">
            <text:p>220053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4000003:521</text:p>
          </table:table-cell>
          <table:covered-table-cell/>
          <table:table-cell office:value-type="float" office:value="3984611.4" table:style-name="ce20">
            <text:p>3984611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200012:29</text:p>
          </table:table-cell>
          <table:covered-table-cell/>
          <table:table-cell office:value-type="float" office:value="153576" table:style-name="ce20">
            <text:p>15357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813000:116</text:p>
          </table:table-cell>
          <table:covered-table-cell/>
          <table:table-cell office:value-type="float" office:value="208654.65" table:style-name="ce20">
            <text:p>208654,6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27000:2141</text:p>
          </table:table-cell>
          <table:covered-table-cell/>
          <table:table-cell office:value-type="float" office:value="461036.4" table:style-name="ce20">
            <text:p>461036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27000:2142</text:p>
          </table:table-cell>
          <table:covered-table-cell/>
          <table:table-cell office:value-type="float" office:value="444508.68" table:style-name="ce20">
            <text:p>444508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27000:2143</text:p>
          </table:table-cell>
          <table:covered-table-cell/>
          <table:table-cell office:value-type="float" office:value="452047.64" table:style-name="ce20">
            <text:p>452047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27000:2144</text:p>
          </table:table-cell>
          <table:covered-table-cell/>
          <table:table-cell office:value-type="float" office:value="470315.12" table:style-name="ce20">
            <text:p>470315,1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8:121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12262</text:p>
          </table:table-cell>
          <table:covered-table-cell/>
          <table:table-cell office:value-type="float" office:value="216020.2" table:style-name="ce20">
            <text:p>216020,2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12263</text:p>
          </table:table-cell>
          <table:covered-table-cell/>
          <table:table-cell office:value-type="float" office:value="216890.08" table:style-name="ce20">
            <text:p>216890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12265</text:p>
          </table:table-cell>
          <table:covered-table-cell/>
          <table:table-cell office:value-type="float" office:value="770872.39" table:style-name="ce20">
            <text:p>770872,3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12266</text:p>
          </table:table-cell>
          <table:covered-table-cell/>
          <table:table-cell office:value-type="float" office:value="1949820.19" table:style-name="ce20">
            <text:p>1949820,1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5:9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85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31:350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31:78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54000:16</text:p>
          </table:table-cell>
          <table:covered-table-cell/>
          <table:table-cell office:value-type="float" office:value="432692.78" table:style-name="ce20">
            <text:p>432692,7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7:0500008:421</text:p>
          </table:table-cell>
          <table:covered-table-cell/>
          <table:table-cell office:value-type="float" office:value="219035.04" table:style-name="ce20">
            <text:p>219035,0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7:0500008:422</text:p>
          </table:table-cell>
          <table:covered-table-cell/>
          <table:table-cell office:value-type="float" office:value="187195.36" table:style-name="ce20">
            <text:p>187195,3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7:0530003:27</text:p>
          </table:table-cell>
          <table:covered-table-cell/>
          <table:table-cell office:value-type="float" office:value="15360" table:style-name="ce20">
            <text:p>1536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7:0950012:515</text:p>
          </table:table-cell>
          <table:covered-table-cell/>
          <table:table-cell office:value-type="float" office:value="291465.28000000003" table:style-name="ce20">
            <text:p>291465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200058:11</text:p>
          </table:table-cell>
          <table:covered-table-cell/>
          <table:table-cell office:value-type="float" office:value="423079" table:style-name="ce20">
            <text:p>423079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200058:12</text:p>
          </table:table-cell>
          <table:covered-table-cell/>
          <table:table-cell office:value-type="float" office:value="426996.78" table:style-name="ce20">
            <text:p>426996,7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200058:13</text:p>
          </table:table-cell>
          <table:covered-table-cell/>
          <table:table-cell office:value-type="float" office:value="428514.84" table:style-name="ce20">
            <text:p>428514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200058:145</text:p>
          </table:table-cell>
          <table:covered-table-cell/>
          <table:table-cell office:value-type="float" office:value="405300" table:style-name="ce20">
            <text:p>40530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200058:15</text:p>
          </table:table-cell>
          <table:covered-table-cell/>
          <table:table-cell office:value-type="float" office:value="425369.46" table:style-name="ce20">
            <text:p>425369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200058:16</text:p>
          </table:table-cell>
          <table:covered-table-cell/>
          <table:table-cell office:value-type="float" office:value="422019.85" table:style-name="ce20">
            <text:p>422019,8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200058:183</text:p>
          </table:table-cell>
          <table:covered-table-cell/>
          <table:table-cell office:value-type="float" office:value="327611.90000000002" table:style-name="ce20">
            <text:p>327611,9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200058:2</text:p>
          </table:table-cell>
          <table:covered-table-cell/>
          <table:table-cell office:value-type="float" office:value="429813.72" table:style-name="ce20">
            <text:p>429813,7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200058:31</text:p>
          </table:table-cell>
          <table:covered-table-cell/>
          <table:table-cell office:value-type="float" office:value="464886.08" table:style-name="ce20">
            <text:p>464886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200058:5</text:p>
          </table:table-cell>
          <table:covered-table-cell/>
          <table:table-cell office:value-type="float" office:value="386067.62" table:style-name="ce20">
            <text:p>386067,6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200058:7</text:p>
          </table:table-cell>
          <table:covered-table-cell/>
          <table:table-cell office:value-type="float" office:value="373664.64" table:style-name="ce20">
            <text:p>373664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200060:1</text:p>
          </table:table-cell>
          <table:covered-table-cell/>
          <table:table-cell office:value-type="float" office:value="746968.23" table:style-name="ce20">
            <text:p>746968,2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200060:13</text:p>
          </table:table-cell>
          <table:covered-table-cell/>
          <table:table-cell office:value-type="float" office:value="205280.64000000001" table:style-name="ce20">
            <text:p>205280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200060:14</text:p>
          </table:table-cell>
          <table:covered-table-cell/>
          <table:table-cell office:value-type="float" office:value="432084.51" table:style-name="ce20">
            <text:p>432084,5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200060:15</text:p>
          </table:table-cell>
          <table:covered-table-cell/>
          <table:table-cell office:value-type="float" office:value="371251.08" table:style-name="ce20">
            <text:p>371251,0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200060:16</text:p>
          </table:table-cell>
          <table:covered-table-cell/>
          <table:table-cell office:value-type="float" office:value="373592.17" table:style-name="ce20">
            <text:p>373592,1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200060:17</text:p>
          </table:table-cell>
          <table:covered-table-cell/>
          <table:table-cell office:value-type="float" office:value="432724.86" table:style-name="ce20">
            <text:p>432724,8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200060:18</text:p>
          </table:table-cell>
          <table:covered-table-cell/>
          <table:table-cell office:value-type="float" office:value="306884.90000000002" table:style-name="ce20">
            <text:p>306884,9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200060:19</text:p>
          </table:table-cell>
          <table:covered-table-cell/>
          <table:table-cell office:value-type="float" office:value="648305.63" table:style-name="ce20">
            <text:p>648305,6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200060:2</text:p>
          </table:table-cell>
          <table:covered-table-cell/>
          <table:table-cell office:value-type="float" office:value="266630" table:style-name="ce20">
            <text:p>26663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200060:20</text:p>
          </table:table-cell>
          <table:covered-table-cell/>
          <table:table-cell office:value-type="float" office:value="652070.06000000006" table:style-name="ce20">
            <text:p>652070,0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200060:24</text:p>
          </table:table-cell>
          <table:covered-table-cell/>
          <table:table-cell office:value-type="float" office:value="797076.6" table:style-name="ce20">
            <text:p>797076,6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200060:26</text:p>
          </table:table-cell>
          <table:covered-table-cell/>
          <table:table-cell office:value-type="float" office:value="420133.56" table:style-name="ce20">
            <text:p>420133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200060:27</text:p>
          </table:table-cell>
          <table:covered-table-cell/>
          <table:table-cell office:value-type="float" office:value="341460.45" table:style-name="ce20">
            <text:p>341460,4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200060:5</text:p>
          </table:table-cell>
          <table:covered-table-cell/>
          <table:table-cell office:value-type="float" office:value="581227.48" table:style-name="ce20">
            <text:p>581227,4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200060:7</text:p>
          </table:table-cell>
          <table:covered-table-cell/>
          <table:table-cell office:value-type="float" office:value="676609.73" table:style-name="ce20">
            <text:p>676609,7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200060:8</text:p>
          </table:table-cell>
          <table:covered-table-cell/>
          <table:table-cell office:value-type="float" office:value="445505.55" table:style-name="ce20">
            <text:p>445505,5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200060:9</text:p>
          </table:table-cell>
          <table:covered-table-cell/>
          <table:table-cell office:value-type="float" office:value="305104.8" table:style-name="ce20">
            <text:p>305104,8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200063:10</text:p>
          </table:table-cell>
          <table:covered-table-cell/>
          <table:table-cell office:value-type="float" office:value="604805.81000000006" table:style-name="ce20">
            <text:p>604805,8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200063:15</text:p>
          </table:table-cell>
          <table:covered-table-cell/>
          <table:table-cell office:value-type="float" office:value="558283.19999999995" table:style-name="ce20">
            <text:p>558283,2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200063:18</text:p>
          </table:table-cell>
          <table:covered-table-cell/>
          <table:table-cell office:value-type="float" office:value="363118.14" table:style-name="ce20">
            <text:p>363118,1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200063:2</text:p>
          </table:table-cell>
          <table:covered-table-cell/>
          <table:table-cell office:value-type="float" office:value="342375.4" table:style-name="ce20">
            <text:p>342375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200063:20</text:p>
          </table:table-cell>
          <table:covered-table-cell/>
          <table:table-cell office:value-type="float" office:value="554911.5" table:style-name="ce20">
            <text:p>554911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200063:214</text:p>
          </table:table-cell>
          <table:covered-table-cell/>
          <table:table-cell office:value-type="float" office:value="264034.75" table:style-name="ce20">
            <text:p>264034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200063:215</text:p>
          </table:table-cell>
          <table:covered-table-cell/>
          <table:table-cell office:value-type="float" office:value="269223.38" table:style-name="ce20">
            <text:p>269223,3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200063:22</text:p>
          </table:table-cell>
          <table:covered-table-cell/>
          <table:table-cell office:value-type="float" office:value="559290.6" table:style-name="ce20">
            <text:p>559290,6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200063:23</text:p>
          </table:table-cell>
          <table:covered-table-cell/>
          <table:table-cell office:value-type="float" office:value="699833.2" table:style-name="ce20">
            <text:p>699833,2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200063:24</text:p>
          </table:table-cell>
          <table:covered-table-cell/>
          <table:table-cell office:value-type="float" office:value="577348.56000000006" table:style-name="ce20">
            <text:p>577348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200063:25</text:p>
          </table:table-cell>
          <table:covered-table-cell/>
          <table:table-cell office:value-type="float" office:value="374379.75" table:style-name="ce20">
            <text:p>374379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200063:27</text:p>
          </table:table-cell>
          <table:covered-table-cell/>
          <table:table-cell office:value-type="float" office:value="638274.84" table:style-name="ce20">
            <text:p>638274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200063:3</text:p>
          </table:table-cell>
          <table:covered-table-cell/>
          <table:table-cell office:value-type="float" office:value="543750.66" table:style-name="ce20">
            <text:p>543750,6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200063:35</text:p>
          </table:table-cell>
          <table:covered-table-cell/>
          <table:table-cell office:value-type="float" office:value="473966.15" table:style-name="ce20">
            <text:p>473966,1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200063:36</text:p>
          </table:table-cell>
          <table:covered-table-cell/>
          <table:table-cell office:value-type="float" office:value="222204.45" table:style-name="ce20">
            <text:p>222204,4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200063:39</text:p>
          </table:table-cell>
          <table:covered-table-cell/>
          <table:table-cell office:value-type="float" office:value="226793.25" table:style-name="ce20">
            <text:p>226793,2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200063:4</text:p>
          </table:table-cell>
          <table:covered-table-cell/>
          <table:table-cell office:value-type="float" office:value="478433.68" table:style-name="ce20">
            <text:p>478433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200063:41</text:p>
          </table:table-cell>
          <table:covered-table-cell/>
          <table:table-cell office:value-type="float" office:value="575378.49" table:style-name="ce20">
            <text:p>575378,4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200063:44</text:p>
          </table:table-cell>
          <table:covered-table-cell/>
          <table:table-cell office:value-type="float" office:value="504514.56" table:style-name="ce20">
            <text:p>504514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200063:45</text:p>
          </table:table-cell>
          <table:covered-table-cell/>
          <table:table-cell office:value-type="float" office:value="497844.1" table:style-name="ce20">
            <text:p>497844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200063:46</text:p>
          </table:table-cell>
          <table:covered-table-cell/>
          <table:table-cell office:value-type="float" office:value="228392.7" table:style-name="ce20">
            <text:p>228392,7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200063:5</text:p>
          </table:table-cell>
          <table:covered-table-cell/>
          <table:table-cell office:value-type="float" office:value="238380.33" table:style-name="ce20">
            <text:p>238380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200063:6</text:p>
          </table:table-cell>
          <table:covered-table-cell/>
          <table:table-cell office:value-type="float" office:value="616171.12" table:style-name="ce20">
            <text:p>616171,1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200063:9</text:p>
          </table:table-cell>
          <table:covered-table-cell/>
          <table:table-cell office:value-type="float" office:value="494607.52" table:style-name="ce20">
            <text:p>494607,5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200132:16</text:p>
          </table:table-cell>
          <table:covered-table-cell/>
          <table:table-cell office:value-type="float" office:value="1494005.04" table:style-name="ce20">
            <text:p>1494005,0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0300022:10</text:p>
          </table:table-cell>
          <table:covered-table-cell/>
          <table:table-cell office:value-type="float" office:value="635615.1" table:style-name="ce20">
            <text:p>635615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8000001:74</text:p>
          </table:table-cell>
          <table:covered-table-cell/>
          <table:table-cell office:value-type="float" office:value="146947.5" table:style-name="ce20">
            <text:p>146947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8203000:955</text:p>
          </table:table-cell>
          <table:covered-table-cell/>
          <table:table-cell office:value-type="float" office:value="243060" table:style-name="ce20">
            <text:p>24306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8300018:3326</text:p>
          </table:table-cell>
          <table:covered-table-cell/>
          <table:table-cell office:value-type="float" office:value="312620" table:style-name="ce20">
            <text:p>31262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8403000:279</text:p>
          </table:table-cell>
          <table:covered-table-cell/>
          <table:table-cell office:value-type="float" office:value="165426.79999999999" table:style-name="ce20">
            <text:p>165426,8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8447000:2296</text:p>
          </table:table-cell>
          <table:covered-table-cell/>
          <table:table-cell office:value-type="float" office:value="208468.05" table:style-name="ce20">
            <text:p>208468,0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8449000:1201</text:p>
          </table:table-cell>
          <table:covered-table-cell/>
          <table:table-cell office:value-type="float" office:value="128496" table:style-name="ce20">
            <text:p>12849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9:0104001:6</text:p>
          </table:table-cell>
          <table:covered-table-cell/>
          <table:table-cell office:value-type="float" office:value="13417045.74" table:style-name="ce20">
            <text:p>13417045,7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9:4900002:274</text:p>
          </table:table-cell>
          <table:covered-table-cell/>
          <table:table-cell office:value-type="float" office:value="566454" table:style-name="ce20">
            <text:p>566454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0000000:466</text:p>
          </table:table-cell>
          <table:covered-table-cell/>
          <table:table-cell office:value-type="float" office:value="31246.400000000001" table:style-name="ce20">
            <text:p>31246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0100050:336</text:p>
          </table:table-cell>
          <table:covered-table-cell/>
          <table:table-cell office:value-type="float" office:value="734011.2" table:style-name="ce20">
            <text:p>734011,2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1100017:675</text:p>
          </table:table-cell>
          <table:covered-table-cell/>
          <table:table-cell office:value-type="float" office:value="2112712.5499999998" table:style-name="ce20">
            <text:p>2112712,5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2000010:325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3820000:1205</text:p>
          </table:table-cell>
          <table:covered-table-cell/>
          <table:table-cell office:value-type="float" office:value="43600" table:style-name="ce20">
            <text:p>4360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3820000:1206</text:p>
          </table:table-cell>
          <table:covered-table-cell/>
          <table:table-cell office:value-type="float" office:value="65400" table:style-name="ce20">
            <text:p>6540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3906002:1066</text:p>
          </table:table-cell>
          <table:covered-table-cell/>
          <table:table-cell office:value-type="float" office:value="56359.8" table:style-name="ce20">
            <text:p>56359,8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4000004:528</text:p>
          </table:table-cell>
          <table:covered-table-cell/>
          <table:table-cell office:value-type="float" office:value="9645426" table:style-name="ce20">
            <text:p>964542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4100010:128</text:p>
          </table:table-cell>
          <table:covered-table-cell/>
          <table:table-cell office:value-type="float" office:value="938450.64" table:style-name="ce20">
            <text:p>938450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2:0000000:160</text:p>
          </table:table-cell>
          <table:covered-table-cell/>
          <table:table-cell office:value-type="float" office:value="142826190.78" table:style-name="ce20">
            <text:p>142826190,7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2:0000000:3170</text:p>
          </table:table-cell>
          <table:covered-table-cell/>
          <table:table-cell office:value-type="float" office:value="78766506" table:style-name="ce20">
            <text:p>78766506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124390" table:style-name="ce20">
            <text:p>1412439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2302:2080</text:p>
          </table:table-cell>
          <table:covered-table-cell/>
          <table:table-cell office:value-type="float" office:value="65928.759999999995" table:style-name="ce20">
            <text:p>65928,7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372739.11" table:style-name="ce20">
            <text:p>117372739,1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1:9570</text:p>
          </table:table-cell>
          <table:covered-table-cell/>
          <table:table-cell office:value-type="float" office:value="61979.5" table:style-name="ce20">
            <text:p>61979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1:9571</text:p>
          </table:table-cell>
          <table:covered-table-cell/>
          <table:table-cell office:value-type="float" office:value="14679911.710000001" table:style-name="ce20">
            <text:p>14679911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1:9572</text:p>
          </table:table-cell>
          <table:covered-table-cell/>
          <table:table-cell office:value-type="float" office:value="11876546.1" table:style-name="ce20">
            <text:p>11876546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1:9573</text:p>
          </table:table-cell>
          <table:covered-table-cell/>
          <table:table-cell office:value-type="float" office:value="18146988.859999999" table:style-name="ce20">
            <text:p>18146988,8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1:9574</text:p>
          </table:table-cell>
          <table:covered-table-cell/>
          <table:table-cell office:value-type="float" office:value="945210.48" table:style-name="ce20">
            <text:p>945210,4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1:9575</text:p>
          </table:table-cell>
          <table:covered-table-cell/>
          <table:table-cell office:value-type="float" office:value="37779976.409999996" table:style-name="ce20">
            <text:p>37779976,4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1:9576</text:p>
          </table:table-cell>
          <table:covered-table-cell/>
          <table:table-cell office:value-type="float" office:value="11127416.800000001" table:style-name="ce20">
            <text:p>11127416,8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1:9577</text:p>
          </table:table-cell>
          <table:covered-table-cell/>
          <table:table-cell office:value-type="float" office:value="581794.64" table:style-name="ce20">
            <text:p>581794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1:9578</text:p>
          </table:table-cell>
          <table:covered-table-cell/>
          <table:table-cell office:value-type="float" office:value="2051503.12" table:style-name="ce20">
            <text:p>2051503,1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1:9579</text:p>
          </table:table-cell>
          <table:covered-table-cell/>
          <table:table-cell office:value-type="float" office:value="911604.56" table:style-name="ce20">
            <text:p>911604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1:9580</text:p>
          </table:table-cell>
          <table:covered-table-cell/>
          <table:table-cell office:value-type="float" office:value="26323480.34" table:style-name="ce20">
            <text:p>26323480,3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1:9581</text:p>
          </table:table-cell>
          <table:covered-table-cell/>
          <table:table-cell office:value-type="float" office:value="4309336.12" table:style-name="ce20">
            <text:p>4309336,1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1:9582</text:p>
          </table:table-cell>
          <table:covered-table-cell/>
          <table:table-cell office:value-type="float" office:value="4143233.7" table:style-name="ce20">
            <text:p>4143233,7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1:9583</text:p>
          </table:table-cell>
          <table:covered-table-cell/>
          <table:table-cell office:value-type="float" office:value="8413771.3000000007" table:style-name="ce20">
            <text:p>8413771,3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1:9584</text:p>
          </table:table-cell>
          <table:covered-table-cell/>
          <table:table-cell office:value-type="float" office:value="45220.480000000003" table:style-name="ce20">
            <text:p>45220,4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885027.09999999" table:style-name="ce20">
            <text:p>154885027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01:22705</text:p>
          </table:table-cell>
          <table:covered-table-cell/>
          <table:table-cell office:value-type="float" office:value="73736.52" table:style-name="ce20">
            <text:p>73736,5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31:194</text:p>
          </table:table-cell>
          <table:covered-table-cell/>
          <table:table-cell office:value-type="float" office:value="422521.44" table:style-name="ce20">
            <text:p>422521,4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31:195</text:p>
          </table:table-cell>
          <table:covered-table-cell/>
          <table:table-cell office:value-type="float" office:value="506501.28" table:style-name="ce20">
            <text:p>506501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5001:3244</text:p>
          </table:table-cell>
          <table:covered-table-cell/>
          <table:table-cell office:value-type="float" office:value="173494796.80000001" table:style-name="ce20">
            <text:p>173494796,8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5004:3310</text:p>
          </table:table-cell>
          <table:covered-table-cell/>
          <table:table-cell office:value-type="float" office:value="132393440" table:style-name="ce20">
            <text:p>132393440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6086:21213</text:p>
          </table:table-cell>
          <table:covered-table-cell/>
          <table:table-cell office:value-type="float" office:value="98069.3" table:style-name="ce20">
            <text:p>98069,3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6086:21214</text:p>
          </table:table-cell>
          <table:covered-table-cell/>
          <table:table-cell office:value-type="float" office:value="6799524.1100000003" table:style-name="ce20">
            <text:p>6799524,1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6086:21215</text:p>
          </table:table-cell>
          <table:covered-table-cell/>
          <table:table-cell office:value-type="float" office:value="5732908" table:style-name="ce20">
            <text:p>5732908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6086:21216</text:p>
          </table:table-cell>
          <table:covered-table-cell/>
          <table:table-cell office:value-type="float" office:value="10276434.48" table:style-name="ce20">
            <text:p>10276434,4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719053.640000001" table:style-name="ce20">
            <text:p>42719053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12021:9</text:p>
          </table:table-cell>
          <table:covered-table-cell/>
          <table:table-cell office:value-type="float" office:value="420272.96" table:style-name="ce20">
            <text:p>420272,9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35004:10</text:p>
          </table:table-cell>
          <table:covered-table-cell/>
          <table:table-cell office:value-type="float" office:value="225031.3" table:style-name="ce20">
            <text:p>225031,3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35004:7</text:p>
          </table:table-cell>
          <table:covered-table-cell/>
          <table:table-cell office:value-type="float" office:value="227531.09" table:style-name="ce20">
            <text:p>227531,0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40024:10</text:p>
          </table:table-cell>
          <table:covered-table-cell/>
          <table:table-cell office:value-type="float" office:value="233150.75" table:style-name="ce20">
            <text:p>233150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42006:7</text:p>
          </table:table-cell>
          <table:covered-table-cell/>
          <table:table-cell office:value-type="float" office:value="215177.85" table:style-name="ce20">
            <text:p>215177,8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42024:1</text:p>
          </table:table-cell>
          <table:covered-table-cell/>
          <table:table-cell office:value-type="float" office:value="199992.24" table:style-name="ce20">
            <text:p>199992,2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1033:29</text:p>
          </table:table-cell>
          <table:covered-table-cell/>
          <table:table-cell office:value-type="float" office:value="1334725.42" table:style-name="ce20">
            <text:p>1334725,4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24:8</text:p>
          </table:table-cell>
          <table:covered-table-cell/>
          <table:table-cell office:value-type="float" office:value="6765009.6799999997" table:style-name="ce20">
            <text:p>6765009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7020:2948</text:p>
          </table:table-cell>
          <table:covered-table-cell/>
          <table:table-cell office:value-type="float" office:value="349537.5" table:style-name="ce20">
            <text:p>349537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292661.709999993" table:style-name="ce20">
            <text:p>83292661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number-columns-spanned="2" table:number-rows-spanned="1" table:style-name="ce2">
            <text:p>36:34:0602001:76645</text:p>
          </table:table-cell>
          <table:covered-table-cell/>
          <table:table-cell office:value-type="float" office:value="47060.59" table:style-name="ce22">
            <text:p>47060,5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9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9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3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2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09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8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3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20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20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1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4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2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2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200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200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20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2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2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901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5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76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76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9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1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4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7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6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7:5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7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0:6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6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6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6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6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6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6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6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601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6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6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6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601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6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6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6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6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601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601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601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6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601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3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3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3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601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601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6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1010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48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1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1:6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11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5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2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6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1000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3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15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2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002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002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002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3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09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3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3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3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18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9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6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8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2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2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7000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27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6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23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59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6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9701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7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2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2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1900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1900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190006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6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660002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660002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6600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660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660002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300017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30002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300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312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32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29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417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4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47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6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3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5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7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10005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10005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10006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2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8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823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82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904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40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4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46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55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55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14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1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7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64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9014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60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1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9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3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4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45001:15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4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36:34:0605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3F041B86982AAC7C86A25410D28AA65229DA4FE0662AB78B7C8C87408A74FE4B3F39F0A9F134B2228F1D75E489F30F76ECFA696181E0CD602A7A430EA66B0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21T08:24:16Z</meta:creation-date>
    <dc:date>2025-08-21T08:24:16Z</dc:date>
  </office:meta>
</office:document-meta>
</file>